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17ac" officeooo:paragraph-rsid="001317ac"/>
    </style:style>
    <style:style style:name="P2" style:family="paragraph" style:parent-style-name="Standard">
      <style:text-properties fo:font-weight="bold" officeooo:rsid="001317ac" officeooo:paragraph-rsid="001317ac" style:font-weight-asian="bold" style:font-weight-complex="bold"/>
    </style:style>
    <style:style style:name="P3" style:family="paragraph" style:parent-style-name="Standard">
      <style:text-properties fo:font-weight="bold" officeooo:rsid="00163a88" officeooo:paragraph-rsid="00163a88" style:font-weight-asian="bold" style:font-weight-complex="bold"/>
    </style:style>
    <style:style style:name="P4" style:family="paragraph" style:parent-style-name="Standard">
      <style:text-properties fo:font-weight="normal" officeooo:rsid="001317ac" officeooo:paragraph-rsid="001317ac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317ac" officeooo:paragraph-rsid="001317ac" style:font-weight-asian="bold" style:font-weight-complex="bold"/>
    </style:style>
    <style:style style:name="P6" style:family="paragraph" style:parent-style-name="Text_20_body">
      <style:text-properties officeooo:rsid="001317ac" officeooo:paragraph-rsid="001317ac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fo:font-weight="normal" officeooo:paragraph-rsid="00169a90" style:font-weight-asian="normal" style:font-weight-complex="normal"/>
    </style:style>
    <style:style style:name="T1" style:family="text">
      <style:text-properties officeooo:rsid="00163a88"/>
    </style:style>
    <style:style style:name="T2" style:family="text">
      <style:text-properties officeooo:rsid="00169a90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officeooo:rsid="00169a90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169a90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17af66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LBY <text:span text:style-name="T2">DO</text:span> AS JU a AS TF JU</text:p>
      <text:p text:style-name="P3"/>
      <text:p text:style-name="P3"/>
      <text:p text:style-name="P6"><text:span text:style-name="T4">S</text:span><text:span text:style-name="T3">ložení dílčí volební komise TF JU </text:span><text:span text:style-name="T4">pro volby do AS JU a AS TF JU</text:span><text:span text:style-name="T8">:</text:span></text:p>
      <text:p text:style-name="P7">předseda: <text:tab/>Mgr. Michal Novotný </text:p>
      <text:p text:style-name="P9">místopředseda: Mgr. Miroslav Škoda</text:p>
      <text:p text:style-name="P9"/>
      <text:p text:style-name="P10">členové: <text:tab/>Mgr. Martina Baráková</text:p>
      <text:p text:style-name="P10"><text:tab/><text:tab/>Mgr. Michal Kaczor</text:p>
      <text:p text:style-name="P10"><text:tab/><text:tab/>Mgr. Richard Macků, Ph.D.</text:p>
      <text:p text:style-name="P10"><text:tab/><text:tab/>Mgr. Michal Plos </text:p>
      <text:p text:style-name="P8"/>
      <text:p text:style-name="Text_20_body"><text:span text:style-name="T6">F</text:span><text:span text:style-name="T5">aku</text:span><text:span text:style-name="T7">l</text:span><text:span text:style-name="T5">tní zástupce </text:span><text:span text:style-name="T6">v</text:span><text:span text:style-name="T5"> hlavní volební komisi:</text:span><text:span text:style-name="T9"> Mgr. Martina Baráková</text:span><text:span text:style-name="T8"><text:line-break/></text:span></text:p>
      <text:p text:style-name="P1"/>
      <text:p text:style-name="P5"/>
      <text:p text:style-name="P5"/>
      <text:p text:style-name="P5">Harmonogram voleb:</text:p>
      <text:p text:style-name="P2"/>
      <text:p text:style-name="P4"><text:span text:style-name="T2">termín </text:span>vol<text:span text:style-name="T2">eb do AS JU a AS TF JU</text:span>: 10.-11.5. 2017 (středa a čtvrtek)</text:p>
      <text:p text:style-name="P4"/>
      <text:p text:style-name="P4">vyhlášení voleb: 1<text:span text:style-name="T1">2</text:span>.4. 2017</text:p>
      <text:p text:style-name="P4"/>
      <text:p text:style-name="P4">návrhy kandidátů: 1<text:span text:style-name="T1">2</text:span>.4.-<text:span text:style-name="T1">25</text:span>.<text:span text:style-name="T1">4</text:span>. 2017</text:p>
      <text:p text:style-name="P4"/>
      <text:p text:style-name="P4">otevření urny: 25.<text:span text:style-name="T1">4. </text:span>2017</text:p>
      <text:p text:style-name="P4"/>
      <text:p text:style-name="P4">zveřejnění seznamu kandidátů: <text:span text:style-name="T1">26.4. </text:span>2017</text:p>
      <text:p text:style-name="P4"/>
      <text:p text:style-name="P4">zasedání nového akademického senátu <text:span text:style-name="T2">TF JU</text:span>: <text:span text:style-name="T2">středa </text:span>31.5. 2017 ve 13.00 hod. </text:p>
      <text:p text:style-name="P4"/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08:18.769000000</meta:creation-date>
    <dc:date>2017-03-21T09:09:14.928000000</dc:date>
    <meta:editing-duration>PT2M22S</meta:editing-duration>
    <meta:editing-cycles>5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6" meta:word-count="99" meta:character-count="603" meta:non-whitespace-character-count="508"/>
  </office:meta>
</office:document-meta>
</file>